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8.99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4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6">
            <text:p>VALORES PAGOS EM 2024 EXCETO NÃO SE APLICA E SUPRIMENTO - JUN/2024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9">
            <text:p>NE CCor - Modalidade Licitação</text:p>
          </table:table-cell>
          <table:covered-table-cell/>
          <table:table-cell office:value-type="string" table:number-columns-spanned="2" table:number-rows-spanned="1" table:style-name="ce9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2414463000140</text:p>
          </table:table-cell>
          <table:table-cell office:value-type="string" table:style-name="ce4">
            <text:p>42.414.463 ANDREIA RHAISA DIAS OLIVEIRA SILVA</text:p>
          </table:table-cell>
          <table:table-cell office:value-type="string" table:style-name="ce4">
            <text:p>090038000012024NE000160</text:p>
          </table:table-cell>
          <table:table-cell office:value-type="string" table:style-name="ce4">
            <text:p>090038000012024NP000578</text:p>
          </table:table-cell>
          <table:table-cell office:value-type="string" table:style-name="ce4">
            <text:p>APROPRIAÇÃO DA N.F. N. 006.301.566, DE 21.06.2024, RELATIVA À AQUISIÇÃO DE RECARGAS DE EXTINTORES, DESTINADAS À UTILIZAÇÃO NA SSJGUR. EMPRESA OPTANTE PELO SIMPLES NACIONAL. PA-e: 0001101-81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729" table:style-name="ce5">
            <text:p>729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4264441000112</text:p>
          </table:table-cell>
          <table:table-cell office:value-type="string" table:style-name="ce4">
            <text:p>APICE MULTIMIDIA COMUNICACAO E PUBLICIDADE LTDA</text:p>
          </table:table-cell>
          <table:table-cell office:value-type="string" table:style-name="ce4">
            <text:p>090038000012024NE000136</text:p>
          </table:table-cell>
          <table:table-cell office:value-type="string" table:style-name="ce4">
            <text:p>090038000012024NP000580</text:p>
          </table:table-cell>
          <table:table-cell office:value-type="string" table:style-name="ce4">
            <text:p>PAGAMENTO DA NF 20240105 (20790517) DE 20/06/2024, REFERENTE À Contratação de mão de obra especializada em comunicação visual com o fornecimento de painel e vitrine para a instalação com Memorial da Justiça Federal do Tocantins . OPTANTE SIMPLES. SEI 0000796-97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10" table:style-name="ce5">
            <text:p>1.91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0928415000137</text:p>
          </table:table-cell>
          <table:table-cell office:value-type="string" table:number-columns-spanned="1" table:number-rows-spanned="2" table:style-name="ce8">
            <text:p>BR TERCEIRIZACAO E SERVICOS LTDA</text:p>
          </table:table-cell>
          <table:table-cell office:value-type="string" table:number-columns-spanned="1" table:number-rows-spanned="2" table:style-name="ce8">
            <text:p>090038000012024NE000042</text:p>
          </table:table-cell>
          <table:table-cell office:value-type="string" table:style-name="ce4">
            <text:p>090038000012024NP000510</text:p>
          </table:table-cell>
          <table:table-cell office:value-type="string" table:style-name="ce4">
            <text:p>PGTO DA NF 856 (20722771) DE 11/06/2024, DA EMPRESA BR TERCEIRIZAÇÃO E SERVIÇOS LTDA, REFERENTE SERVIÇO DE LIMPEZA E CONSERVAÇÃO E DE APOIO ADM. PRESTADOS NA SSJARN, DE MES MAI/2024. PAE 0000546-6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7310.160000000003" table:style-name="ce5">
            <text:p>37.310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52</text:p>
          </table:table-cell>
          <table:table-cell office:value-type="string" table:style-name="ce4">
            <text:p>PGTO DA NF 857 (20754473) DE 11/06/2024, DA EMPRESA BR TERCEIRIZAÇÃO E SERVIÇOS LTDA, REFERENTE SERVIÇO DE LIMPEZA E CONSERVAÇÃO E DE APOIO ADM. PRESTADOS NA SSJARN, REPACTUAÇÃO - PERÍODO 01/01/2024 A 30/04/2024. PAE 0000546-6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8952.06" table:style-name="ce5">
            <text:p>8.952,0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8196889000143</text:p>
          </table:table-cell>
          <table:table-cell office:value-type="string" table:style-name="ce4">
            <text:p>BRASILSEG COMPANHIA DE SEGUROS</text:p>
          </table:table-cell>
          <table:table-cell office:value-type="string" table:style-name="ce4">
            <text:p>090038000012024NE000113</text:p>
          </table:table-cell>
          <table:table-cell office:value-type="string" table:style-name="ce4">
            <text:p>090038000012024RP000065</text:p>
          </table:table-cell>
          <table:table-cell office:value-type="string" table:style-name="ce4">
            <text:p>PAGAMENTO DO BOLETO 82414851(20785026), DE 20/06/2024, REFERENTE A CONTRATAÇÃO DE SEGURO PARA ESTAGIÁRIOS E VOLUNTÁRIOS, PERÍODO DE <text:s/>01/05/2024 a 31/05/2024. PAE 0000051-2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2.45" table:style-name="ce5">
            <text:p>42,4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40432544000147</text:p>
          </table:table-cell>
          <table:table-cell office:value-type="string" table:number-columns-spanned="1" table:number-rows-spanned="3" table:style-name="ce8">
            <text:p>CLARO S.A.</text:p>
          </table:table-cell>
          <table:table-cell office:value-type="string" table:style-name="ce4">
            <text:p>090038000012024NE000088</text:p>
          </table:table-cell>
          <table:table-cell office:value-type="string" table:style-name="ce4">
            <text:p>090038000012024NP000525</text:p>
          </table:table-cell>
          <table:table-cell office:value-type="string" table:style-name="ce4">
            <text:p>PAGAMENTO DA FT <text:s/>24/06/23002901-8(20751182), DE 12/06/2024, REFERENTE A PRESTAÇÃO DE SERVIÇO DE TELEFONIA FIXA PARA A SJTO, EM MAI/2024. PAE 0000534-50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18.89999999999998" table:style-name="ce5">
            <text:p>318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9</text:p>
          </table:table-cell>
          <table:table-cell office:value-type="string" table:style-name="ce4">
            <text:p>090038000012024NP000532</text:p>
          </table:table-cell>
          <table:table-cell office:value-type="string" table:style-name="ce4">
            <text:p>PAGAMENTO DA FT 24/06/23002951-6(20759139), DE 12/06/2024, REFERENTE A PRESTAÇÃO DE SERVIÇO DE TELEFONIA FIXA PARA A SSJARN, EM MAI/2024, CONTRATO <text:s/>04/2022. PA N. 0000034-8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2.44" table:style-name="ce5">
            <text:p>42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0</text:p>
          </table:table-cell>
          <table:table-cell office:value-type="string" table:style-name="ce4">
            <text:p>090038000012024NP000518</text:p>
          </table:table-cell>
          <table:table-cell office:value-type="string" table:style-name="ce4">
            <text:p>PAGAMENTO DA FT 24/06/23002924-9(20751198), DE 12/06/2024, REFERENTE A PRESTAÇÃO DE SERVIÇO DE TELEFONIA FIXA PARA A SSJGUR, MAI/2024. PA N. 0000523-2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9.86000000000001" table:style-name="ce5">
            <text:p>139,8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8">
            <text:p>25089509000183</text:p>
          </table:table-cell>
          <table:table-cell office:value-type="string" table:number-columns-spanned="1" table:number-rows-spanned="4" table:style-name="ce8">
            <text:p>COMPANHIA DE SANEAMENTO DO TOCANTINS - SANEATINS</text:p>
          </table:table-cell>
          <table:table-cell office:value-type="string" table:style-name="ce4">
            <text:p>090038000012024NE000081</text:p>
          </table:table-cell>
          <table:table-cell office:value-type="string" table:style-name="ce4">
            <text:p>090038000012024NP000495</text:p>
          </table:table-cell>
          <table:table-cell office:value-type="string" table:style-name="ce4">
            <text:p>PAGAMENTO DA FT 53463492 (20672672), DE 04/06/2024, REFERENTE AO FORNECIMENTO DE AGUA TRATADA E COLETA DE ESGOTO PARA A SSJGUR, EM MAIO/2024. PA N. 0000083-2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3.17" table:style-name="ce5">
            <text:p>223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5</text:p>
          </table:table-cell>
          <table:table-cell office:value-type="string" table:style-name="ce4">
            <text:p>090038000012024NP000535</text:p>
          </table:table-cell>
          <table:table-cell office:value-type="string" table:style-name="ce4">
            <text:p>PGTO FT 22762174(20532943), DE 17/06/2024, REF. AO FORNECIMENTO DE AGUA TRATADA E COLETA DE ESGOTO P/ OS EDIFICIOS SEDE E ANEXO DA SJTO, EM MAI/2024. PAE 0000517-14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712.36" table:style-name="ce5">
            <text:p>6.712,3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86</text:p>
          </table:table-cell>
          <table:table-cell office:value-type="string" table:style-name="ce4">
            <text:p>090038000012024NP000533</text:p>
          </table:table-cell>
          <table:table-cell office:value-type="string" table:style-name="ce4">
            <text:p>PAGAMENTO FT 53542844(20740991) DE 07/06/2024, REFERENTE AO FORNECIMENTO DE AGUA TRATADA E COLETA ESGOTO NOS EDIFÍCIOS SEDE SSJARN, EM MAI/2024. PAe 0000033-9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48.13" table:style-name="ce5">
            <text:p>1.848,1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34</text:p>
          </table:table-cell>
          <table:table-cell office:value-type="string" table:style-name="ce4">
            <text:p>PAGAMENTO FT 53539795(20750468) DE 07/06/2024, REFERENTE AO FORNECIMENTO DE AGUA TRATADA E COLETA ESGOTO NO EDIFÍCIO ANEXO SSJARN, EM MAI/2024. PAe 0000033-9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3.17" table:style-name="ce5">
            <text:p>223,1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2964393000189</text:p>
          </table:table-cell>
          <table:table-cell office:value-type="string" table:style-name="ce4">
            <text:p>CONDOR TURISMO LTDA</text:p>
          </table:table-cell>
          <table:table-cell office:value-type="string" table:style-name="ce4">
            <text:p>090038000012024NE000114</text:p>
          </table:table-cell>
          <table:table-cell office:value-type="string" table:style-name="ce4">
            <text:p>090038000012024NP000524</text:p>
          </table:table-cell>
          <table:table-cell office:value-type="string" table:style-name="ce4">
            <text:p>PGTO FT 0107206(20730251), DE 03/06/2024, REF. PASSAGENS EMITIDAS EM NOME DOS SERVIDORES PMW/BSB/PMW - AGUIAR KEILA - PMW/BSB/PMW - CAIXETA HARLEY - PMW/BSB/PMW - ALVES EVENI - PMW/BSB/PMW - ITAPARY IGOR - PMW/BSB/PMW - NOGUEIRA RICARDO. PAE 0000818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6628.33" table:style-name="ce5">
            <text:p>6.628,3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829840000112</text:p>
          </table:table-cell>
          <table:table-cell office:value-type="string" table:style-name="ce4">
            <text:p>CONFIANCA ADMINISTRACAO E SERVICOS LTDA</text:p>
          </table:table-cell>
          <table:table-cell office:value-type="string" table:style-name="ce4">
            <text:p>090038000012024NE000045</text:p>
          </table:table-cell>
          <table:table-cell office:value-type="string" table:style-name="ce4">
            <text:p>090038000012024NP000490</text:p>
          </table:table-cell>
          <table:table-cell office:value-type="string" table:style-name="ce4">
            <text:p>PAGAMENTO DA NF 8861(20662169), 03/06/2024, DA EMPRESA CONFIANÇA ADM. E SERVIÇOS EIRELI, REFERENTE AO SERVIÇO DE LIMPEZA E CONSERVAÇÃO DA SEDE DA SSJGUR, REF. MAI/2024. PAE 0000538-87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5987.83" table:style-name="ce5">
            <text:p>15.987,8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6771732000122</text:p>
          </table:table-cell>
          <table:table-cell office:value-type="string" table:style-name="ce4">
            <text:p>CVBRAS CONSTRUTORA LTDA</text:p>
          </table:table-cell>
          <table:table-cell office:value-type="string" table:style-name="ce4">
            <text:p>090038000012023NE000227</text:p>
          </table:table-cell>
          <table:table-cell office:value-type="string" table:style-name="ce4">
            <text:p>090038000012024NP000501</text:p>
          </table:table-cell>
          <table:table-cell office:value-type="string" table:style-name="ce4">
            <text:p>PAGAMENTO DA NF 2024020(20611055), DE 06/06/2024, REFERENTE A REFORMA DO COMPLEXO DE EDIFÍCIOS DA SEÇÃO JUDICIÁRIA DO TOCANTINS - 6A MEDIÇÃO. EMPRESA OPTANTE PELO SIMPLES NACIONAL. PAE 0003051-6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7517.67" table:style-name="ce5">
            <text:p>307.517,6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34028316788347</text:p>
          </table:table-cell>
          <table:table-cell office:value-type="string" table:number-columns-spanned="1" table:number-rows-spanned="3" table:style-name="ce8">
            <text:p>EMPRESA BRASILEIRA DE CORREIOS E TELEGRAFOS</text:p>
          </table:table-cell>
          <table:table-cell office:value-type="string" table:style-name="ce4">
            <text:p>090038000012024NE000082</text:p>
          </table:table-cell>
          <table:table-cell office:value-type="string" table:style-name="ce4">
            <text:p>090038000012024NP000493</text:p>
          </table:table-cell>
          <table:table-cell office:value-type="string" table:style-name="ce4">
            <text:p>PAGAMENTO DA NF 52789 (20673982), DE 31/05/2024, REFERENTE À PRESTAÇÃO DE SERVIÇOS POSTAIS À SEDE DA SECCIONAL, MAIO/2024. PAE 0000461-78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257.11" table:style-name="ce5">
            <text:p>5.257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3</text:p>
          </table:table-cell>
          <table:table-cell office:value-type="string" table:style-name="ce4">
            <text:p>090038000012024NP000521</text:p>
          </table:table-cell>
          <table:table-cell office:value-type="string" table:style-name="ce4">
            <text:p>PAGAMENTO DA FT 52795(20709721), DE 10/06/2024, REFERENTE À PRESTAÇÃO DE SERVIÇOS POSTAIS À SSJARN, EM MAI/2024. PAE 0000027-89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82.82" table:style-name="ce5">
            <text:p>1.282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4</text:p>
          </table:table-cell>
          <table:table-cell office:value-type="string" table:style-name="ce4">
            <text:p>090038000012024NP000500</text:p>
          </table:table-cell>
          <table:table-cell office:value-type="string" table:style-name="ce4">
            <text:p>PAGAMENTO DA FT 52794 (20683189), DE 31/05/2024, REFERENTE À PRESTAÇÃO DE SERVIÇOS POSTAIS À SSJ-GUR. MAIO/2024. PAE 0000745-8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61.3" table:style-name="ce5">
            <text:p>361,3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3982490000174</text:p>
          </table:table-cell>
          <table:table-cell office:value-type="string" table:number-columns-spanned="1" table:number-rows-spanned="2" table:style-name="ce8">
            <text:p>EMPRESA BRASILEIRA DE ELEVADORES LTDA</text:p>
          </table:table-cell>
          <table:table-cell office:value-type="string" table:style-name="ce4">
            <text:p>090038000012024NE000050</text:p>
          </table:table-cell>
          <table:table-cell office:value-type="string" table:style-name="ce4">
            <text:p>090038000012024NP000499</text:p>
          </table:table-cell>
          <table:table-cell office:value-type="string" table:style-name="ce4">
            <text:p>PAGAMENTO DA NF 2737, (20673227) DE 03/06/2024, REF. MANUTENÇÃO PREVENTIVA E CORRETIVA NO ELEVADOR, MARCA OTIS, INSTALADO NO EDIFÍCIO ANEXO DESTA SECCIONAL, REF. MAIO/2024. EMPRESA OPTANTE PELO SIMPLES NACIONAL. PA 0000358-7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51</text:p>
          </table:table-cell>
          <table:table-cell office:value-type="string" table:style-name="ce4">
            <text:p>090038000012024NP000498</text:p>
          </table:table-cell>
          <table:table-cell office:value-type="string" table:style-name="ce4">
            <text:p>PAGAMENTO DA NF 2739(20674038), DE 03/06/2024, REFERENTE MANUTENÇÃO PREVENTIVA E CORRETIVA NOS DOIS ELEVADORES ATLAS, NO EDIFÍCIO SEDE DESTA SECCIONAL, EM MAI/2024. EMPRESA OPTANTE PELO SIMPLES NACIONAL. PAE 0000236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35.03" table:style-name="ce5">
            <text:p>1.435,0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8">
            <text:p>25086034000171</text:p>
          </table:table-cell>
          <table:table-cell office:value-type="string" table:number-columns-spanned="1" table:number-rows-spanned="7" table:style-name="ce8">
            <text:p>ENERGISA TOCANTINS DISTRIBUIDORA DE ENERGIA S.A.</text:p>
          </table:table-cell>
          <table:table-cell office:value-type="string" table:style-name="ce4">
            <text:p>090038000012024NE000039</text:p>
          </table:table-cell>
          <table:table-cell office:value-type="string" table:style-name="ce4">
            <text:p>090038000012024NP000486</text:p>
          </table:table-cell>
          <table:table-cell office:value-type="string" table:style-name="ce4">
            <text:p>PAGAMENTO DA FT- 002.461.911 (20632690), DE 24/05/2024, REFERENTE AO FORNECIMENTO DE ENERGIA ELÉTRICA PARA A SSJGUR, EM MAIO/2024. SEI 0000305-9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955.37" table:style-name="ce5">
            <text:p>4.955,3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0</text:p>
          </table:table-cell>
          <table:table-cell office:value-type="string" table:style-name="ce4">
            <text:p>090038000012024NP000486</text:p>
          </table:table-cell>
          <table:table-cell office:value-type="string" table:style-name="ce4">
            <text:p>PAGAMENTO DA FT- 002.461.911 (20632690), DE 24/05/2024, REFERENTE AO FORNECIMENTO DE ENERGIA ELÉTRICA PARA A SSJGUR, EM MAIO/2024. SEI 0000305-9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71.489999999999995" table:style-name="ce5">
            <text:p>71,4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6</text:p>
          </table:table-cell>
          <table:table-cell office:value-type="string" table:style-name="ce4">
            <text:p>090038000012024NP000494</text:p>
          </table:table-cell>
          <table:table-cell office:value-type="string" table:style-name="ce4">
            <text:p>PAGAMENTO DA FT 002.503.363(20664358), DE 03/06/2024, REFERENTE AO FORNECIMENTO DE ENERGIA ELÉTRICA PARA O EDIFÍCIO SEDE DA SJTO, EM MAI/24. PAE 0000429-7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132.639999999999" table:style-name="ce5">
            <text:p>23.132,6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8</text:p>
          </table:table-cell>
          <table:table-cell office:value-type="string" table:style-name="ce4">
            <text:p>090038000012024NP000496</text:p>
          </table:table-cell>
          <table:table-cell office:value-type="string" table:style-name="ce4">
            <text:p>PGTO NF 002.503.311(20479670), DE 03/06/2024, REF. FORNECIMENTO DE ENERGIA ELÉTRICA EDIFÍCIO ANEXO DA SJTO, EM MAI/2024. PAE 0000424-51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920.59" table:style-name="ce5">
            <text:p>8.920,5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91</text:p>
          </table:table-cell>
          <table:table-cell office:value-type="string" table:style-name="ce4">
            <text:p>090038000012024NP000537</text:p>
          </table:table-cell>
          <table:table-cell office:value-type="string" table:style-name="ce4">
            <text:p>PAGAMENTO DA FT <text:s/>002.511.385(20741333), DE 05/06/2024, REFERENTE AO FORNECIMENTO DE ENERGIA ELÉTRICA PARA O EDIFÍCIO SEDE DA SSJARN, EM MAI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215.1" table:style-name="ce5">
            <text:p>9.215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38</text:p>
          </table:table-cell>
          <table:table-cell office:value-type="string" table:style-name="ce4">
            <text:p>PAGAMENTO DA FT <text:s text:c="2"/>002.540.740(20749890), DE 10/06/2024, REFERENTE AO FORNECIMENTO DE ENERGIA ELÉTRICA PARA O EDIFÍCIO ANEXO DA SSJARN, EM MAI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4.29" table:style-name="ce5">
            <text:p>1.874,2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2</text:p>
          </table:table-cell>
          <table:table-cell office:value-type="string" table:style-name="ce4">
            <text:p>090038000012024NP000538</text:p>
          </table:table-cell>
          <table:table-cell office:value-type="string" table:style-name="ce4">
            <text:p>PAGAMENTO DA FT <text:s text:c="2"/>002.540.740(20749890), DE 10/06/2024, REFERENTE AO FORNECIMENTO DE ENERGIA ELÉTRICA PARA O EDIFÍCIO ANEXO DA SSJARN, EM MAI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22.8" table:style-name="ce5">
            <text:p>22,8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39615000101</text:p>
          </table:table-cell>
          <table:table-cell office:value-type="string" table:style-name="ce4">
            <text:p>GOMES DE SOUSA ADMINISTRACAO DE IMOVEIS LTDA</text:p>
          </table:table-cell>
          <table:table-cell office:value-type="string" table:style-name="ce4">
            <text:p>090038000012024NE000078</text:p>
          </table:table-cell>
          <table:table-cell office:value-type="string" table:style-name="ce4">
            <text:p>090038000012024NP000528</text:p>
          </table:table-cell>
          <table:table-cell office:value-type="string" table:style-name="ce4">
            <text:p>PAGAMENTO DA NF 202401348 (20732948), DE 06/06/2024 REFERENTE AO SERVIÇO DE ADMINISTRAÇÃO DA LOCAÇÃO DO IMOVEL ONDE ESTÁ INSTALADA A SSJARN, MES MAI/2023. EMPRESA OPTANTE SIMPLES NACIONAL. PA 0000035-66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5240869000166</text:p>
          </table:table-cell>
          <table:table-cell office:value-type="string" table:style-name="ce4">
            <text:p>ILHA SERVICE TECNOLOGIA E SERVICOS LTDA</text:p>
          </table:table-cell>
          <table:table-cell office:value-type="string" table:style-name="ce4">
            <text:p>090038000012024NE000097</text:p>
          </table:table-cell>
          <table:table-cell office:value-type="string" table:style-name="ce4">
            <text:p>090038000012024NP000565</text:p>
          </table:table-cell>
          <table:table-cell office:value-type="string" table:style-name="ce4">
            <text:p>PAGAMENTO DA NF 3083(20769078), DE 17/06/2024, REFERENTE A PRESTAÇÃO DE SERVIÇOS TÉCNICOS NA ÁREA DE TI PARA ATENDIMENTO E SUPORTE AOS USUARIOS DE TI, REF. MAIO/2024. PA N. 0000647-0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472.78" table:style-name="ce5">
            <text:p>19.472,7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959411000122</text:p>
          </table:table-cell>
          <table:table-cell office:value-type="string" table:style-name="ce4">
            <text:p>LIOCOLOR ESTUDIO FOTOGRAFICO LTDA</text:p>
          </table:table-cell>
          <table:table-cell office:value-type="string" table:style-name="ce4">
            <text:p>090038000012024NE000146</text:p>
          </table:table-cell>
          <table:table-cell office:value-type="string" table:style-name="ce4">
            <text:p>090038000012024NP000577</text:p>
          </table:table-cell>
          <table:table-cell office:value-type="string" table:style-name="ce4">
            <text:p>APROPRIAÇÃO DA N.F. N. 302, DE 31.05.2024, RELATIVA À AQUISIÇÃO DE MOLDURAS TIPO SANDUICHE, DESTINADAS À UTILIZAÇÃO NESTA SECCIONAL. EMPRESA OPTANTE PELO SIMPLES NACIONAL. PA-e: 0000837-64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420.13" table:style-name="ce5">
            <text:p>1.420,1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2011788000199</text:p>
          </table:table-cell>
          <table:table-cell office:value-type="string" table:style-name="ce4">
            <text:p>LITUCERA LIMPEZA E ENGENHARIA LTDA</text:p>
          </table:table-cell>
          <table:table-cell office:value-type="string" table:style-name="ce4">
            <text:p>090038000012024NE000052</text:p>
          </table:table-cell>
          <table:table-cell office:value-type="string" table:style-name="ce4">
            <text:p>090038000012024NP000512</text:p>
          </table:table-cell>
          <table:table-cell office:value-type="string" table:style-name="ce4">
            <text:p>PGTO NF 17437(20737439), 11/06/2024, DA EMPRESA LITUCERA LIMPEZA E ENG. LTDA., REF. SERVIÇO DE LIMPEZA E CONSERVAÇÃO E DE APOIO ADM. PRESTADOS NA SEDE DA SECCIONAL, EM PALMAS, MAI/2024. PAE 0000418-4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42894.41" table:style-name="ce5">
            <text:p>142.894,4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56897000139</text:p>
          </table:table-cell>
          <table:table-cell office:value-type="string" table:style-name="ce4">
            <text:p>M BRAVO CONSTRUTORA LTDA</text:p>
          </table:table-cell>
          <table:table-cell office:value-type="string" table:style-name="ce4">
            <text:p>090038000012024NE000077</text:p>
          </table:table-cell>
          <table:table-cell office:value-type="string" table:style-name="ce4">
            <text:p>090038000012024NP000527</text:p>
          </table:table-cell>
          <table:table-cell office:value-type="string" table:style-name="ce4">
            <text:p>PAGAMENTO DE RECIBO, DE 05/06/2024, REFERENTE A LOCAÇÃO DO IMOVEL ONDE ESTÁ INSTALADA A SSJARN, MES MAI/2024. PA 0000035-6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556.5" table:style-name="ce5">
            <text:p>26.556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096852000136</text:p>
          </table:table-cell>
          <table:table-cell office:value-type="string" table:style-name="ce4">
            <text:p>M LEAO BORBA TRANSPORTES</text:p>
          </table:table-cell>
          <table:table-cell office:value-type="string" table:style-name="ce4">
            <text:p>090038000012024NE000159</text:p>
          </table:table-cell>
          <table:table-cell office:value-type="string" table:style-name="ce4">
            <text:p>090038000012024NP000555</text:p>
          </table:table-cell>
          <table:table-cell office:value-type="string" table:style-name="ce4">
            <text:p>APROPRIAÇÃO DA N.F. N. 514, DE 18.06.2024, RELATIVA À AQUISIÇÃO DE GÁS DE COZINHA, DESTINADO À UTILIZAÇÃO NA SSJARN. PA-E: 0000085-92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561.15" table:style-name="ce5">
            <text:p>561,1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617712000169</text:p>
          </table:table-cell>
          <table:table-cell office:value-type="string" table:style-name="ce4">
            <text:p>MIRA SEGURANCA ELETRONICA LTDA</text:p>
          </table:table-cell>
          <table:table-cell office:value-type="string" table:style-name="ce4">
            <text:p>090038000012024NE000093</text:p>
          </table:table-cell>
          <table:table-cell office:value-type="string" table:style-name="ce4">
            <text:p>090038000012024NP000545</text:p>
          </table:table-cell>
          <table:table-cell office:value-type="string" table:style-name="ce4">
            <text:p>PAGAMENTO DA NF 2024000739(20495235), DE 03/06/2024, REFERENTE AO SERVIÇO DE VIGILÂNCIA PREDIAL REMOTA POR MEIO DE MONITORAMENTO DO SISTEMA DE ALARME NO EDIFÍCIO ANEXO DA SSJARN, MÊS DE MAIO/2024. EMPRESA OPTANTE PELO SIMPLES NACIONAL. PAE 0000030-4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1" table:style-name="ce5">
            <text:p>341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778322000178</text:p>
          </table:table-cell>
          <table:table-cell office:value-type="string" table:style-name="ce4">
            <text:p>NOVA TELECOM LTDA</text:p>
          </table:table-cell>
          <table:table-cell office:value-type="string" table:style-name="ce4">
            <text:p>090038000012024NE000087</text:p>
          </table:table-cell>
          <table:table-cell office:value-type="string" table:style-name="ce4">
            <text:p>090038000012024NP000546</text:p>
          </table:table-cell>
          <table:table-cell office:value-type="string" table:style-name="ce4">
            <text:p>PGTO DA NF 6823(20734055), DE 04/06/2024, REF. PRESTAÇAO SERVIÇOS DE COMUNICAÇÃO DE DADOS METROPOLITANOS (REDE MAN-METROPOLITAN AREA NETWORK) P/ INTERLIGAÇÃO PONTO A PONTO DO ED. SEDE DA SSJARN AO EDIFÍCIO ANEXO, NO MÊS MAI/2024. PA 0000031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558.70000000000005" table:style-name="ce5">
            <text:p>558,7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76535764000143</text:p>
          </table:table-cell>
          <table:table-cell office:value-type="string" table:number-columns-spanned="1" table:number-rows-spanned="3" table:style-name="ce8">
            <text:p>OI S.A. - EM RECUPERACAO JUDICIAL</text:p>
          </table:table-cell>
          <table:table-cell office:value-type="string" table:style-name="ce4">
            <text:p>090038000012024NE000098</text:p>
          </table:table-cell>
          <table:table-cell office:value-type="string" table:style-name="ce4">
            <text:p>090038000012024NP000536</text:p>
          </table:table-cell>
          <table:table-cell office:value-type="string" table:style-name="ce4">
            <text:p>PGTO NF 2.919.082(20707916), DE 06/06/2024, REFERENTE A PRESTAÇÃO DE SERVIÇOS DE TELECOMUNICAÇÕES-IMPLANTAÇÃO/INSTALAÇÃO DE REDE IP MULTISERVIÇOS P/ JFTO- SEDE, SSJARN E SSJGUR, EM MAIO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03.36" table:style-name="ce5">
            <text:p>303,3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9</text:p>
          </table:table-cell>
          <table:table-cell office:value-type="string" table:style-name="ce4">
            <text:p>090038000012024NP000536</text:p>
          </table:table-cell>
          <table:table-cell office:value-type="string" table:style-name="ce4">
            <text:p>PGTO NF 2.919.082(20707916), DE 06/06/2024, REFERENTE A PRESTAÇÃO DE SERVIÇOS DE TELECOMUNICAÇÕES-IMPLANTAÇÃO/INSTALAÇÃO DE REDE IP MULTISERVIÇOS P/ JFTO- SEDE, SSJARN E SSJGUR, EM MAIO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87.34" table:style-name="ce5">
            <text:p>387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00</text:p>
          </table:table-cell>
          <table:table-cell office:value-type="string" table:style-name="ce4">
            <text:p>090038000012024NP000536</text:p>
          </table:table-cell>
          <table:table-cell office:value-type="string" table:style-name="ce4">
            <text:p>PGTO NF 2.919.082(20707916), DE 06/06/2024, REFERENTE A PRESTAÇÃO DE SERVIÇOS DE TELECOMUNICAÇÕES-IMPLANTAÇÃO/INSTALAÇÃO DE REDE IP MULTISERVIÇOS P/ JFTO- SEDE, SSJARN E SSJGUR, EM MAIO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35.02" table:style-name="ce5">
            <text:p>435,0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8">
            <text:p>46872187000114</text:p>
          </table:table-cell>
          <table:table-cell office:value-type="string" table:number-columns-spanned="1" table:number-rows-spanned="5" table:style-name="ce8">
            <text:p>PEGMATA ENGENHARIA LTDA</text:p>
          </table:table-cell>
          <table:table-cell office:value-type="string" table:style-name="ce4">
            <text:p>090038000012023NE000310</text:p>
          </table:table-cell>
          <table:table-cell office:value-type="string" table:style-name="ce4">
            <text:p>090038000012024NP000488</text:p>
          </table:table-cell>
          <table:table-cell office:value-type="string" table:style-name="ce4">
            <text:p>APROPRIAÇÃO DA N.F. N. 10, DE 17.05.2024, RELATIVA À AQUISIÇÃO DE MATERIAIS DE CONSUMO DIVERSOS, DESTINADOS À UTILIZAÇÃO NESTA SECCIONAL. PA-e: 000199931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4457.16" table:style-name="ce5">
            <text:p>14.457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312</text:p>
          </table:table-cell>
          <table:table-cell office:value-type="string" table:style-name="ce4">
            <text:p>090038000012024NP000489</text:p>
          </table:table-cell>
          <table:table-cell office:value-type="string" table:style-name="ce4">
            <text:p>APROPRIAÇÃO DA NF-e 1, DE 17/05/2024, RELATIVO À AQUISIÇÃO DE LICENÇA DE SOFTWARE PARA CONTROLADORES DE ACESSO ÀS DEPENDÊNCIAS DA SEÇÃO JUDICIÁRIA DO TOCANTINS, CONFORME PA-e: 0001999-31.2023.4.01.8014. EMPRESA OPTANTE PELO SIMPLES NACIONAL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831.87" table:style-name="ce5">
            <text:p>831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314</text:p>
          </table:table-cell>
          <table:table-cell office:value-type="string" table:style-name="ce4">
            <text:p>090038000012024NP000487</text:p>
          </table:table-cell>
          <table:table-cell office:value-type="string" table:style-name="ce4">
            <text:p>PAGAMENTO DA NF 76 (20557757) DE 16/05/2024 REFERENTE A PRESTAÇÃO DE SERVIÇOS DE MANUTENÇÃO DAS FECHADURAS ELETRÔNICAS DA SJTO. SIMPLES NACIONAL. PAE 0001999-31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5480.51" table:style-name="ce5">
            <text:p>5.480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33</text:p>
          </table:table-cell>
          <table:table-cell office:value-type="string" table:style-name="ce4">
            <text:p>090038000012024NP000554</text:p>
          </table:table-cell>
          <table:table-cell office:value-type="string" table:style-name="ce4">
            <text:p>APROPRIAÇÃO DA N.F. N. 3, DE 21.05.2024, RELATIVA À AQUISIÇÃO DE MATERIAIS DE PROTEÇÃO E SEGURANÇA, DESTNADOS À UTILIZAÇÃO NESTA SECCIONAL. EMPRESA OPTANTE PELO SIMPLES NACIONAL. PA-e. 0001999-31.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2446.59" table:style-name="ce5">
            <text:p>2.446,5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34</text:p>
          </table:table-cell>
          <table:table-cell office:value-type="string" table:style-name="ce4">
            <text:p>090038000012024NP000487</text:p>
          </table:table-cell>
          <table:table-cell office:value-type="string" table:style-name="ce4">
            <text:p>PAGAMENTO DA NF 76 (20557757) DE 16/05/2024 REFERENTE A PRESTAÇÃO DE SERVIÇOS DE MANUTENÇÃO DAS FECHADURAS ELETRÔNICAS DA SJTO. SIMPLES NACIONAL. PAE 0001999-31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744.04" table:style-name="ce5">
            <text:p>2.744,0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0662315000102</text:p>
          </table:table-cell>
          <table:table-cell office:value-type="string" table:style-name="ce4">
            <text:p>PHABRICA DE PRODUCOES SERVICOS DE PROPAGANDA E PUBLICID</text:p>
          </table:table-cell>
          <table:table-cell office:value-type="string" table:style-name="ce4">
            <text:p>090038000012024NE000034</text:p>
          </table:table-cell>
          <table:table-cell office:value-type="string" table:style-name="ce4">
            <text:p>090038000012024NP000526</text:p>
          </table:table-cell>
          <table:table-cell office:value-type="string" table:style-name="ce4">
            <text:p>Pgto da NF 111857(20751810), de 12/06/2024, referente publicação de aviso de licitação no Jornal Folha da Manhã (Folha de São Paulo) - Pregão Eletrônico <text:s/>01/2024 , veiculação em 31/05/2024. PAe 0000142-1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0.05" table:style-name="ce5">
            <text:p>220,0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0643835000120</text:p>
          </table:table-cell>
          <table:table-cell office:value-type="string" table:style-name="ce4">
            <text:p>PONTUAL REFRIGERACAO COMERCIO E SERVICOS LTDA.</text:p>
          </table:table-cell>
          <table:table-cell office:value-type="string" table:style-name="ce4">
            <text:p>090038000012024NE000070</text:p>
          </table:table-cell>
          <table:table-cell office:value-type="string" table:style-name="ce4">
            <text:p>090038000012024NP000522</text:p>
          </table:table-cell>
          <table:table-cell office:value-type="string" table:style-name="ce4">
            <text:p>PAGAMENTO DA NF 1022 (20743304), DE 13/06/2024, REFERENTE À PRESTAÇÃO DE SERVIÇOS DE MANUTENÇÃO CORRETIVA E PREVENTIVA DE APARELHOS DE AR CONDICIONADO NA SJTO. SIMPLES NACIONAL. PAE 0000339-6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83.06" table:style-name="ce5">
            <text:p>2.083,0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090038000012024NE000053</text:p>
          </table:table-cell>
          <table:table-cell office:value-type="string" table:style-name="ce4">
            <text:p>090038000012024NP000515</text:p>
          </table:table-cell>
          <table:table-cell office:value-type="string" table:style-name="ce4">
            <text:p>PGTO NF 2270842(20745423), DE 01/06/2024, REF. PRESTAÇÃO SERV. ESPECIALIZADOS QUE UTILIZE TECNOLOGIA DA INFORMAÇÃO NA ADM. E CONTROLE DAS FROTAS DE VEÍCULOS DA SJTO E SUBSEÇÕES VINCULADAS, BEM COMO VEÍCULOS LOCADOS, REQUISITADOS OU EMPRESTADOS PARA ABASTECIMENTO DE COMBUSTÍVEIS POR MEIO DE REDE CREDENCIADA. PAE 0000774-3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3337.3" table:style-name="ce5">
            <text:p>3.337,3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7" table:style-name="ce8">
            <text:p>33486002000191</text:p>
          </table:table-cell>
          <table:table-cell office:value-type="string" table:number-columns-spanned="1" table:number-rows-spanned="47" table:style-name="ce8">
            <text:p>PROGRAMA DE ASSISTENCIA AOS MAGISTRADOS E SERVIDORES DA</text:p>
          </table:table-cell>
          <table:table-cell office:value-type="string" table:number-columns-spanned="1" table:number-rows-spanned="45" table:style-name="ce8">
            <text:p>090038000012024NE000122</text:p>
          </table:table-cell>
          <table:table-cell office:value-type="string" table:style-name="ce4">
            <text:p>090038000012024NP000492</text:p>
          </table:table-cell>
          <table:table-cell office:value-type="string" table:style-name="ce4">
            <text:p>PAGAMENTO DA NF 20240001467(20545183), DE 06/05/2024, REFERENTE À PRESTAÇÃO DE SERVIÇOS DE CONSULTAS E EXAMES. SEI 0001338-18.2024.4.01.8014. GLOSA R$ 1.808,21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9516.43" table:style-name="ce5">
            <text:p>139.516,4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02</text:p>
          </table:table-cell>
          <table:table-cell office:value-type="string" table:style-name="ce4">
            <text:p>PAGAMENTO DA NF 202400034 (20676154) DE 05/06/2024, REFERENTE À PRESTAÇÃO DE SERVIÇOS DE CONSULTAS E EXAMES. OPTANTE SIMPLES. SEI 0001492-3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48" table:style-name="ce5">
            <text:p>64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03</text:p>
          </table:table-cell>
          <table:table-cell office:value-type="string" table:style-name="ce4">
            <text:p>PAGAMENTO DA NF 2024000423 (20672697), DE 03/06/2024, REFERENTE À PRESTAÇÃO DE SERVIÇOS OFTALMOLÓGICOS. PAE 0001479-3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81.87" table:style-name="ce5">
            <text:p>2.081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04</text:p>
          </table:table-cell>
          <table:table-cell office:value-type="string" table:style-name="ce4">
            <text:p>PAGAMENTO DA NF 202400064, (20675055) DE 04/06/2024, REFERENTE À PRESTAÇÃO DE SERVIÇOS DE CONSULTAS E EXAMES. EMPRESA OPTANTE SIMPLES. SEI 0001486-2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516.95" table:style-name="ce5">
            <text:p>14.516,9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05</text:p>
          </table:table-cell>
          <table:table-cell office:value-type="string" table:style-name="ce4">
            <text:p>PAGAMENTO DA NF 2024001278, (20675692) DE 05/06/2024, REFERENTE À PRESTAÇÃO DE SERVIÇOS DE CONSULTAS E EXAMES. SEI 0001490-6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0.97" table:style-name="ce5">
            <text:p>100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06</text:p>
          </table:table-cell>
          <table:table-cell office:value-type="string" table:style-name="ce4">
            <text:p>PAGAMENTO DA NF 202400023 (20682804), DE 05/06/2024, REFERENTE À PRESTAÇÃO DE SERVIÇOS DE CONSULTAS E EXAMES. SEI 0001499-2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53.54" table:style-name="ce5">
            <text:p>1.853,5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07</text:p>
          </table:table-cell>
          <table:table-cell office:value-type="string" table:style-name="ce4">
            <text:p>PAGAMENTO DA NF 2024000585, (20675342) DE 04/06/2024, REFERENTE À PRESTAÇÃO DE SERVIÇOS DE CONSULTAS E EXAMES. SEI 0001487-1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09.04" table:style-name="ce5">
            <text:p>1.309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08</text:p>
          </table:table-cell>
          <table:table-cell office:value-type="string" table:style-name="ce4">
            <text:p>PAGAMENTO DA NF 2024000110,(20674028) DE 03/06/2024, REFERENTE À PRESTAÇÃO DE SERVIÇOS DE CONSULTAS E EXAMES. OPTANTE SIMPLES. SEI 0001484-5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810.3" table:style-name="ce5">
            <text:p>3.810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09</text:p>
          </table:table-cell>
          <table:table-cell office:value-type="string" table:style-name="ce4">
            <text:p>PAGAMENTO DA NF 2024000285 (20672827), DE 03/06/2024, REFERENTE À PRESTAÇÃO DE SERVIÇOS DE CONSULTAS E EXAMES. OPTANTE SIMPLES. SEI 0001480-2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0" table:style-name="ce5">
            <text:p>14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13</text:p>
          </table:table-cell>
          <table:table-cell office:value-type="string" table:style-name="ce4">
            <text:p>PAGAMENTO DA NF 2024000465 (20713979), DE 07/06/2024, REFERENTE A PRESTAÇÃO DE SERVIÇOS DE SAÚDE E DE PSICOLOGIA, SEI 0001553-9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76.04" table:style-name="ce5">
            <text:p>376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16</text:p>
          </table:table-cell>
          <table:table-cell office:value-type="string" table:style-name="ce4">
            <text:p>PAGAMENTO DA NF 202400063(20685871), DE 05/06/2024, REFERENTE À PRESTAÇÃO DE SERVIÇOS ODONTOLÓGICOS. PAE 0001508-8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815.37" table:style-name="ce5">
            <text:p>7.815,3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17</text:p>
          </table:table-cell>
          <table:table-cell office:value-type="string" table:style-name="ce4">
            <text:p>PAGAMENTO DA NF 2024000190 (20702841) DE 07/06/2024, REFERENTE À PRESTAÇÃO DE SERVIÇOS DE CONSULTAS E EXAMES. OPTANTE SIMPLES. SEI 0001531-3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067.45" table:style-name="ce5">
            <text:p>8.067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19</text:p>
          </table:table-cell>
          <table:table-cell office:value-type="string" table:style-name="ce4">
            <text:p>PAGAMENTO DA NF 2024000321 (20702645), DE 06/06/2024, REFERENTE À PRESTAÇÃO DE SERVIÇOS DE FISIOTERAPIA. EMPRESA OPTANTE PELO SIMPLES NACIONAL. PAE 0001530-4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975.68" table:style-name="ce5">
            <text:p>3.975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20</text:p>
          </table:table-cell>
          <table:table-cell office:value-type="string" table:style-name="ce4">
            <text:p>PAGAMENTO DA NF 2024000113 (20534963) DE 07/06/2024, REFERENTE À PRESTAÇÃO DE SERVIÇOS DE CONSULTAS E EXAMES. OPTANTE SIMPLES. SEI 00001541-7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1.86" table:style-name="ce5">
            <text:p>111,8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23</text:p>
          </table:table-cell>
          <table:table-cell office:value-type="string" table:style-name="ce4">
            <text:p>PAGAMENTO DA NF 2024000807 (20683684), DE 05/06/2024, REFERENTE À PRESTAÇÃO DE SERVIÇOS DE CONSULTAS E EXAMES. PAE 0001503-6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5.31" table:style-name="ce5">
            <text:p>105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29</text:p>
          </table:table-cell>
          <table:table-cell office:value-type="string" table:style-name="ce4">
            <text:p>PAGAMENTO DA NF 202400016124 (20694227), DE 06/06/2024, REFERENTE À PRESTAÇÃO DE SERVIÇOS LABORATORIAIS. PAE 0001516-6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439.03" table:style-name="ce5">
            <text:p>12.439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30</text:p>
          </table:table-cell>
          <table:table-cell office:value-type="string" table:style-name="ce4">
            <text:p>PAGAMENTO DA NF 20240001786 (20695487), DE 05/06/2024, REFERENTE À PRESTAÇÃO DE SERVIÇOS LABORATORIAIS. PAE 0001521-8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604.17" table:style-name="ce5">
            <text:p>3.604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31</text:p>
          </table:table-cell>
          <table:table-cell office:value-type="string" table:style-name="ce4">
            <text:p>PAGAMENTO DA NF 2024000507, (20708836) DE 07/06/2024, REFERENTE A PRESTAÇÃO DE SERVIÇOS DE CONSULTAS E EXAMES. OPTANTE DO SIMPLES NACIONAL. SEI 0001547-8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4.96" table:style-name="ce5">
            <text:p>824,9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40</text:p>
          </table:table-cell>
          <table:table-cell office:value-type="string" table:style-name="ce4">
            <text:p>PAGAMENTO DA NF 20240001057(20708368), DE 07/06/2024, REFERENTE À PRESTAÇÃO DE SERVIÇOS MÉDICOS DE CONSULTAS E EXAMES. PAE 0001546-0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33.11" table:style-name="ce5">
            <text:p>533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41</text:p>
          </table:table-cell>
          <table:table-cell office:value-type="string" table:style-name="ce4">
            <text:p>PAGAMENTO DA NF 2024000636(20689681), DE 05/06/2024, REFERENTE À PRESTAÇÃO DE SERVIÇOS MÉDICOS. PAE 0001512-2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1.96" table:style-name="ce5">
            <text:p>201,9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42</text:p>
          </table:table-cell>
          <table:table-cell office:value-type="string" table:style-name="ce4">
            <text:p>PAGAMENTO DA NF 202400015 (20715286) DE 07/06/2024, REFERENTE À PRESTAÇÃO DE SERVIÇOS DE CONSULTAS E EXAMES. OPTANTE DO SIMPLES. SEI 0001555-6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39.66" table:style-name="ce5">
            <text:p>4.039,6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43</text:p>
          </table:table-cell>
          <table:table-cell office:value-type="string" table:style-name="ce4">
            <text:p>PAGAMENTO DA NF 20240004349, (20673652) DE 11/06/2024, REFERENTE À PRESTAÇÃO DE SERVIÇOS HOSPITALARES. SEI 0001483-7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83.03" table:style-name="ce5">
            <text:p>1.383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44</text:p>
          </table:table-cell>
          <table:table-cell office:value-type="string" table:style-name="ce4">
            <text:p>PAGAMENTO DA NF 202400054 (20675524)DE 04/06/2024, REFERENTE À PRESTAÇÃO DE SERVIÇOS DE CONSULTAS E EXAMES. OPTANTE SIMPLES. SEI 0001489-8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47" table:style-name="ce5">
            <text:p>1.347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47</text:p>
          </table:table-cell>
          <table:table-cell office:value-type="string" table:style-name="ce4">
            <text:p>PAGAMENTO DA NF 2024000411 (20675944), DE 04/06/2024, REFERENTE À PRESTAÇÃO DE SERVIÇOS PRESTADOS POR MÉDICOS COOPERADOS. PAE 0001491-5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97.0100000000002" table:style-name="ce5">
            <text:p>2.497,0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48</text:p>
          </table:table-cell>
          <table:table-cell office:value-type="string" table:style-name="ce4">
            <text:p>PAGAMENTO DA NF 202400038,(20703489) DE 07/06/2024, REFERENTE À PRESTAÇÃO DE SERVIÇOS DE FISIOTERAPIA. EMPRESA OPTANTE SIMPLES. SEI 0001537-40.2024.4.01.8014. GLOSA R$ 53,4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538.6" table:style-name="ce5">
            <text:p>2.538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49</text:p>
          </table:table-cell>
          <table:table-cell office:value-type="string" table:style-name="ce4">
            <text:p>PAGAMENTO DA NF 20240001375, (20676363) DE 003/06/2024, REFERENTE À PRESTAÇÃO DE SERVIÇOS DE HOSPITALARES. SEI 0001493-21.2024.4.01.8014. GLOSA R$ 112,7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40.47" table:style-name="ce5">
            <text:p>1.040,4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50</text:p>
          </table:table-cell>
          <table:table-cell office:value-type="string" table:style-name="ce4">
            <text:p>PAGAMENTO DA NF 2024000144, (20695895) DE 06/06/2024, REFERENTE À PRESTAÇÃO DE SERVIÇOS DE HOSPITALARES. SEI 0001522-7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5.31" table:style-name="ce5">
            <text:p>105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51</text:p>
          </table:table-cell>
          <table:table-cell office:value-type="string" table:style-name="ce4">
            <text:p>PAGAMENTO DA NF 2024000659, (20705267) DE 07/06/2024, REFERENTE À PRESTAÇÃO DE SERVIÇOS DE CONSULTAS E EXAMES. SEI 0001542-62.2024.4.01.8014. GLOSA R$ 3,96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80.09" table:style-name="ce5">
            <text:p>480,0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53</text:p>
          </table:table-cell>
          <table:table-cell office:value-type="string" table:style-name="ce4">
            <text:p>PAGAMENTO DA NF 20240003835 (20716232), DE 07/06/2024, REFERENTE À PRESTAÇÃO DE SERVIÇOS DE MÉDICOS. SEI 0001559-98.2024.4.01.8014. GLOSA R$ 771,35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050.19" table:style-name="ce5">
            <text:p>8.050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56</text:p>
          </table:table-cell>
          <table:table-cell office:value-type="string" table:style-name="ce4">
            <text:p>PAGAMENTO DA NF 20240002640 (20760161), DE 18/06/2024, REFERENTE À PRESTAÇÃO DE SERVIÇOS DE CONSULTAS E EXAMES. PAE 0001558-16.2024.4.01.8014. GLOSA R$ 29,97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40.18" table:style-name="ce5">
            <text:p>1.440,1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57</text:p>
          </table:table-cell>
          <table:table-cell office:value-type="string" table:style-name="ce4">
            <text:p>PAGAMENTO DA NF 20240003925 (20741776), DE 05/06/2024, REFERENTE À PRESTAÇÃO DE SERVIÇOS DE EXAMES. PAE 0001592-8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56.04" table:style-name="ce5">
            <text:p>2.656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58</text:p>
          </table:table-cell>
          <table:table-cell office:value-type="string" table:style-name="ce4">
            <text:p>PAGAMENTO DA NF 2024000368(20714824) DE 07/06/2024, REFERENTE À PRESTAÇÃO DE SERVIÇOS DE CONSULTAS E EXAMES. OPTANTE SIMPLES. SEI 0001554-7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352.6" table:style-name="ce5">
            <text:p>8.352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59</text:p>
          </table:table-cell>
          <table:table-cell office:value-type="string" table:style-name="ce4">
            <text:p>PAGAMENTO DA NF 2024000194,(20735478) DE 10/06/2024, REFERENTE À PRESTAÇÃO DE SERVIÇOS DE CONSULTAS E EXAMES. SEI 0001585-9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09.01" table:style-name="ce5">
            <text:p>709,0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60</text:p>
          </table:table-cell>
          <table:table-cell office:value-type="string" table:style-name="ce4">
            <text:p>PAGAMENTO DA NF 202421297 (20726724)), DE 04/06/2024, REFERENTE À PRESTAÇÃO DE SERVIÇOS DE CONSULTAS E EXAMES. PAE 0001574-6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6.68" table:style-name="ce5">
            <text:p>266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61</text:p>
          </table:table-cell>
          <table:table-cell office:value-type="string" table:style-name="ce4">
            <text:p>PAGAMENTO DA NF 20240001132(20707763) DE 07/06/2024, REFERENTE À PRESTAÇÃO DE SERVIÇOS DE CONSULTAS E EXAMES. EMPRESA OPTANTE PELO SIMPLES. SEI 0001544-3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52.19" table:style-name="ce5">
            <text:p>952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62</text:p>
          </table:table-cell>
          <table:table-cell office:value-type="string" table:style-name="ce4">
            <text:p>PAGAMENTO DA NF 2024000500 E 501(20703009) DE 06/06/2024, REFERENTE À PRESTAÇÃO DE SERVIÇOS DE CONSULTAS E EXAMES. OPTANTE SIMPLES. SEI 0001534-8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277.29" table:style-name="ce5">
            <text:p>6.277,2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63</text:p>
          </table:table-cell>
          <table:table-cell office:value-type="string" table:style-name="ce4">
            <text:p>PAGAMENTO DA NF 20240004935(20695077) DE 05/06/2024, REFERENTE À PRESTAÇÃO DE SERVIÇOS DE HOSPITALARES. PAE 0001520-04.2024.4.01.8014. GLOSA R$ 1,32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48.44" table:style-name="ce5">
            <text:p>1.448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66</text:p>
          </table:table-cell>
          <table:table-cell office:value-type="string" table:style-name="ce4">
            <text:p>PAGAMENTO DA NF 202400037 (20723575) DE 05/06/2024, REFERENTE À PRESTAÇÃO DE SERVIÇOS DE CONSULTAS E EXAMES. OPTANTE SIMPLES. SEI 0001569-45.2024.4.01.8014. GLOSA R$ 221,57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658.04" table:style-name="ce5">
            <text:p>3.658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67</text:p>
          </table:table-cell>
          <table:table-cell office:value-type="string" table:style-name="ce4">
            <text:p>PAGAMENTO DA NF 20240009697 (20696091), DE 05/06/2024, REFERENTE À PRESTAÇÃO DE SERVIÇOS MÉDICOS. PAE 0001523-56.2024.4.01.8014. GLOSA R$ 41,93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812.69" table:style-name="ce5">
            <text:p>15.812,6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68</text:p>
          </table:table-cell>
          <table:table-cell office:value-type="string" table:style-name="ce4">
            <text:p>PAGAMENTO DA NF 2024000610 (20684099), DE 05/06/2024, REFERENTE À PRESTAÇÃO DE SERVIÇOS DE CONSULTAS E EXAMES. SEI 0001504-50.2024.4.01.8014. GLOSA R$ 155,42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11.77" table:style-name="ce5">
            <text:p>2.211,7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69</text:p>
          </table:table-cell>
          <table:table-cell office:value-type="string" table:style-name="ce4">
            <text:p>PAGAMENTO DA NF 2024000269 E 271 (20723579), DE 04/06/2024, REFERENTE À PRESTAÇÃO DE SERVIÇOS MÉDICOS HOSPITALARES. SEI 0001568-6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418.59" table:style-name="ce5">
            <text:p>5.418,5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70</text:p>
          </table:table-cell>
          <table:table-cell office:value-type="string" table:style-name="ce4">
            <text:p>PAGAMENTO DA NF 2024000431(20673002), DE 03/06/2024, REFERENTE À PRESTAÇÃO DE SERVIÇOS DE ATENDIMENDO <text:s/>MEDICO INFANTIL DE URGENCIA E EMERGENCIA. PAE 0001481-07.2024.4.01.8014. GLOSA R$ 28,5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358.7000000000007" table:style-name="ce5">
            <text:p>8.358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71</text:p>
          </table:table-cell>
          <table:table-cell office:value-type="string" table:style-name="ce4">
            <text:p>PAGAMENTO DA NF 20240001535 (20715780), DE 07/06/2024, REFERENTE A PRESTAÇÃO DE SERVIÇOS HOSPITALARES. PAE 0001557-3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26.07" table:style-name="ce5">
            <text:p>1.026,0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72</text:p>
          </table:table-cell>
          <table:table-cell office:value-type="string" table:style-name="ce4">
            <text:p>PAGAMENTO DA NF 20240002603 (20750671), DE 06/06/2024, REFERENTE À PRESTAÇÃO DE SERVIÇOS MÉDICOS HOSPITALARES. SEI 0001598-9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9.98" table:style-name="ce5">
            <text:p>109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73</text:p>
          </table:table-cell>
          <table:table-cell office:value-type="string" table:style-name="ce4">
            <text:p>PAGAMENTO DA NF 2024000220, (20769587) DE 20/06/2024, REFERENTE À PRESTAÇÃO DE SERVIÇOS DE CONSULTAS E EXAMES. SEI 0001616-1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59.04" table:style-name="ce5">
            <text:p>659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123</text:p>
          </table:table-cell>
          <table:table-cell office:value-type="string" table:style-name="ce4">
            <text:p>090038000012024NP000514</text:p>
          </table:table-cell>
          <table:table-cell office:value-type="string" table:style-name="ce4">
            <text:p>PAGAMENTO DA NF 202400016125 (20524830), DE 06/06/2024, REFERENTE À PRESTAÇÃO DE SERVIÇOS LABORATORIAIS. PAE 0001519-1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52.45" table:style-name="ce5">
            <text:p>452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39</text:p>
          </table:table-cell>
          <table:table-cell office:value-type="string" table:style-name="ce4">
            <text:p>PAGAMENTO DA NF 20240003968 (20715523), DE 06/06/2024, REFERENTE À PRESTAÇÃO DE SERVIÇOS DE EXAMES. PAE 0001556-4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6.14" table:style-name="ce5">
            <text:p>606,1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195098000142</text:p>
          </table:table-cell>
          <table:table-cell office:value-type="string" table:style-name="ce4">
            <text:p>R E R EMPREENDIMENTOS E SERVICOS LTDA</text:p>
          </table:table-cell>
          <table:table-cell office:value-type="string" table:style-name="ce4">
            <text:p>090038000012024NE000076</text:p>
          </table:table-cell>
          <table:table-cell office:value-type="string" table:style-name="ce4">
            <text:p>090038000012024NP000491</text:p>
          </table:table-cell>
          <table:table-cell office:value-type="string" table:style-name="ce4">
            <text:p>PAGAMENTO DA NF 202406769(20652744), DE 03/06/2024, REF. PRESTAÇÃO DE SERVIÇOS DE COLETA DE LIXO HOSPITALAR, NO MÊS DE MAI/2024. PAE 0000064-19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3.65" table:style-name="ce5">
            <text:p>203,6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689036000127</text:p>
          </table:table-cell>
          <table:table-cell office:value-type="string" table:style-name="ce4">
            <text:p>ROCHA E SANTOS LTDA</text:p>
          </table:table-cell>
          <table:table-cell office:value-type="string" table:style-name="ce4">
            <text:p>090038000012024NE000043</text:p>
          </table:table-cell>
          <table:table-cell office:value-type="string" table:style-name="ce4">
            <text:p>090038000012024NP000497</text:p>
          </table:table-cell>
          <table:table-cell office:value-type="string" table:style-name="ce4">
            <text:p>PAGAMENTO DA NF 20240102(20670188), DE 04/06/2024, DA EMPRESA ROCHA E SANTOS, REFERENTE A PRESTAÇÃO DE SERVIÇOS DE FISIOTERAPIA PARA A SJTO, EM MAIO/2024. PAE 0000065-0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814.13" table:style-name="ce5">
            <text:p>2.814,1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7934344000124</text:p>
          </table:table-cell>
          <table:table-cell office:value-type="string" table:number-columns-spanned="1" table:number-rows-spanned="2" table:style-name="ce8">
            <text:p>SERVE MAIS TERCEIRIZACAO DE MAO DE OBRA E SERVICOS EM</text:p>
          </table:table-cell>
          <table:table-cell office:value-type="string" table:style-name="ce4">
            <text:p>090038000012024NE000041</text:p>
          </table:table-cell>
          <table:table-cell office:value-type="string" table:style-name="ce4">
            <text:p>090038000012024NP000511</text:p>
          </table:table-cell>
          <table:table-cell office:value-type="string" table:style-name="ce4">
            <text:p>PGTO DA NF 160(20728388), DE 03/06/2024, DA EMPRESA SERVE MAIS TERCEIRIZAÇÃO DE MAO DE OBRA E SERVIÇOS EM GERAL, REF. A PRESTAÇÃO DE SERVIÇOS DE MÉDICO E DENTISTA PARA A SJTO, NO MÊS MAI/2024. PAE 0000066-86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936.41" table:style-name="ce5">
            <text:p>9.936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4</text:p>
          </table:table-cell>
          <table:table-cell office:value-type="string" table:style-name="ce4">
            <text:p>090038000012024NP000576</text:p>
          </table:table-cell>
          <table:table-cell office:value-type="string" table:style-name="ce4">
            <text:p>PGTO DA NF 193(20768155), DE 17/06/2024, DA EMPRESA SERVE MAIS TERCEIRIZAÇÃO DE MAO DE OBRA E SERVIÇOS EM GERAL, REF. PRESTAÇÃO DE SERVIÇOS DE PSICOLOGIA PARA A SJTO, NO MÊS ABR/2024. PAE 0000129-1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658.84" table:style-name="ce5">
            <text:p>2.658,8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8">
            <text:p>02558157000162</text:p>
          </table:table-cell>
          <table:table-cell office:value-type="string" table:number-columns-spanned="1" table:number-rows-spanned="4" table:style-name="ce8">
            <text:p>TELEFONICA BRASIL S.A.</text:p>
          </table:table-cell>
          <table:table-cell office:value-type="string" table:style-name="ce4">
            <text:p>090038000012024NE000030</text:p>
          </table:table-cell>
          <table:table-cell office:value-type="string" table:style-name="ce4">
            <text:p>090038000012024NP000564</text:p>
          </table:table-cell>
          <table:table-cell office:value-type="string" table:style-name="ce4">
            <text:p>PAGAMENTO DA NF 2008321 DE 18/06/2024 (20785154), REFERENTE A PRESTAÇÃO DE SERVIÇOS DE TELEFONIA MÓVEL DA SUBSEÇÃO DE GURUPI, NO PERIODO DE 16/05/2024 a 15/06/2024. PAe 0000197-6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51.1" table:style-name="ce5">
            <text:p>651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32</text:p>
          </table:table-cell>
          <table:table-cell office:value-type="string" table:style-name="ce4">
            <text:p>090038000012024NP000575</text:p>
          </table:table-cell>
          <table:table-cell office:value-type="string" table:style-name="ce4">
            <text:p>PAGAMENTO DA FT 2008320/06/2024(20793313), DE 18/06/2024, REFERENTE A PRESTAÇÃO DE SERVIÇOS DE TELEFONIA MÓVEL DA SEÇÃO JUDICIÁRIA DO TOCANTINS, NO PERÍODO DE <text:s/>16/05/2024 a 15/06/2024. PAE 0000215-8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53.28" table:style-name="ce5">
            <text:p>1.953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60</text:p>
          </table:table-cell>
          <table:table-cell office:value-type="string" table:style-name="ce4">
            <text:p>090038000012024NP000485</text:p>
          </table:table-cell>
          <table:table-cell office:value-type="string" table:style-name="ce4">
            <text:p>PAGAMENTO DA NF 2005629/05/2024 (20625797), DE 17/05/2024, REFERENTE A PRESTAÇÃO DE SERVIÇOS DE TELEFONIA MÓVEL À SUBSEÇÃO DE ARAGUAÍNA, NO PERÍODO DE <text:s/>16/04/2024 a 15/05/2024. PAe 0000029-5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976.64" table:style-name="ce5">
            <text:p>976,6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79</text:p>
          </table:table-cell>
          <table:table-cell office:value-type="string" table:style-name="ce4">
            <text:p>PAGAMENTO DA NF 2008323/06/2024 (20765561), DE 18/06/2024, REFERENTE A PRESTAÇÃO DE SERVIÇOS DE TELEFONIA MÓVEL À SUBSEÇÃO DE ARAGUAÍNA, NO PERÍODO DE <text:s text:c="2"/>16/05/2024 a 15/06/2024. PAe 0000029-5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976.64" table:style-name="ce5">
            <text:p>976,64<text:s/></text:p>
          </table:table-cell>
          <table:table-cell table:number-columns-repeated="16374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rtur Vilchez</meta:initial-creator>
    <dc:creator>Artur Vilchez</dc:creator>
    <meta:creation-date>2024-06-26T18:49:13Z</meta:creation-date>
    <dc:date>2024-06-26T18:49:13Z</dc:date>
  </office:meta>
</office:document-meta>
</file>